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rsid="001c84ea" officeooo:paragraph-rsid="001c84ea" style:font-size-asian="11pt" style:font-size-complex="11pt"/>
    </style:style>
    <style:style style:name="P7" style:family="paragraph" style:parent-style-name="Standard">
      <style:text-properties fo:font-size="11pt" fo:language="de" fo:country="DE" style:font-size-asian="11pt" style:font-size-complex="11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2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7.011cm" fo:margin-right="0cm" fo:text-indent="0cm" style:auto-text-indent="false"/>
      <style:text-properties fo:font-weight="bold" officeooo:paragraph-rsid="00190410" style:font-weight-asian="bold" style:font-weight-complex="bold"/>
    </style:style>
    <style:style style:name="P14" style:family="paragraph" style:parent-style-name="Standard">
      <style:paragraph-properties fo:margin-left="7.011cm" fo:margin-right="0cm" fo:text-indent="0cm" style:auto-text-indent="false"/>
      <style:text-properties fo:font-weight="bold" officeooo:paragraph-rsid="001a9730" style:font-weight-asian="bold" style:font-weight-complex="bold"/>
    </style:style>
    <style:style style:name="P15" style:family="paragraph" style:parent-style-name="Standard">
      <style:paragraph-properties fo:margin-left="9.843cm" fo:margin-right="0cm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8" style:family="paragraph" style:parent-style-name="Standard">
      <style:paragraph-properties fo:margin-left="7.011cm" fo:margin-right="0cm" fo:text-indent="0cm" style:auto-text-indent="false"/>
      <style:text-properties fo:font-weight="bold" officeooo:rsid="001c84ea" officeooo:paragraph-rsid="001c84ea"/>
    </style:style>
    <style:style style:name="P1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0" style:family="paragraph" style:parent-style-name="Standard" style:list-style-name="WW8Num2">
      <style:paragraph-properties fo:margin-left="4.233cm" fo:margin-right="0cm" fo:text-indent="-0.635cm" style:auto-text-indent="false"/>
      <style:text-properties fo:font-size="11pt" style:font-size-asian="11pt" style:font-size-complex="11pt"/>
    </style:style>
    <style:style style:name="P21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c84ea" style:font-size-asian="9pt" style:font-size-complex="9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style:text-position="super 58%" fo:font-size="11pt" style:font-size-asian="11pt" style:font-size-complex="11pt"/>
    </style:style>
    <style:style style:name="T8" style:family="text">
      <style:text-properties officeooo:rsid="001c84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_______________________________</text:p>
      <text:p text:style-name="P12"><text:tab/> <text:s text:c="6"/>(miejscowość, data)</text:p>
      <text:p text:style-name="P14">Komornik Sądowy przy Sądzie Rejonowym <text:s/></text:p>
      <text:p text:style-name="P18">w Kępnie Krzysztof Kozioł</text:p>
      <text:p text:style-name="P13">Kancelaria <text:span text:style-name="T8">Komornicza nr III </text:span><text:s/><text:span text:style-name="T8">w</text:span> <text:span text:style-name="T8">Kępnie</text:span></text:p>
      <text:p text:style-name="P13">ul. <text:span text:style-name="T8">Słoneczna 12A/1, 63-600</text:span> <text:span text:style-name="T8">Kępno</text:span></text:p>
      <text:p text:style-name="P15"/>
      <text:p text:style-name="Standard"><text:span text:style-name="T4">Wierzyciel(ka)</text:span><text:span text:style-name="T3"> </text:span><text:s/><text:span text:style-name="T5"><text:s/>____________________________________________________________________</text:span></text:p>
      <text:p text:style-name="P11"><text:s text:c="33"/>(imię i nazwisko / nazwa firmy)</text:p>
      <text:p text:style-name="P5">zamieszkały(a) / siedziba _______________________________________________________________</text:p>
      <text:p text:style-name="P11"><text:s text:c="30"/>(ulica, numer domu, kod pocztowy, miejscowość)</text:p>
      <text:p text:style-name="P5">nr rach. bank._______________________________________________nr telefonu_________________</text:p>
      <text:p text:style-name="P6"/>
      <text:p text:style-name="P6">e-mail:__________________________________ </text:p>
      <text:p text:style-name="Standard"/>
      <text:p text:style-name="Standard"><text:span text:style-name="T4">Dłużnik(czka)</text:span><text:span text:style-name="T3"> </text:span><text:s text:c="2"/><text:span text:style-name="T5">____________________________________________________________________</text:span></text:p>
      <text:p text:style-name="P11"><text:s text:c="34"/>(imię i nazwisko / nazwa firmy)</text:p>
      <text:p text:style-name="P5">urodzony(a) <text:s text:c="4"/>________________________________________________________________________</text:p>
      <text:p text:style-name="P9"><text:s text:c="83"/>(data i miejsce, imiona rodziców) <text:s text:c="60"/></text:p>
      <text:p text:style-name="P5">zamieszkały(a) / siedziba _______________________________________________________________</text:p>
      <text:p text:style-name="P11"><text:s text:c="26"/>(ulica, numer domu, kod pocztowy, miejscowość)</text:p>
      <text:p text:style-name="P7">PESEL <text:s text:c="2"/>_______________________ NIP <text:s text:c="2"/>________________________ REGON <text:s text:c="2"/>________________</text:p>
      <text:p text:style-name="P8"/>
      <text:p text:style-name="P10"><text:s/></text:p>
      <text:h text:style-name="P21" text:outline-level="1">W N I O S E K <text:s text:c="2"/>E G Z E K U C Y J N Y</text:h>
      <text:p text:style-name="P10"/>
      <text:p text:style-name="P5">Załączając tytuł wykonawczy Sądu________________________________________________________</text:p>
      <text:p text:style-name="P5">_______________________________ <text:s/>z dnia <text:s/>__________________ <text:s/>sygnatura akt <text:s text:c="2"/>_______________</text:p>
      <text:p text:style-name="P5">i wnoszę o wszczęcie egzekucji przeciwko dłużnikowi(czce) w celu wyegzekwowania:</text:p>
      <text:p text:style-name="P5"/>
      <text:list xml:id="list1863771351" text:style-name="WW8Num2">
        <text:list-item>
          <text:p text:style-name="P20">należności głównej _____________________________</text:p>
        </text:list-item>
        <text:list-item>
          <text:p text:style-name="P20">odsetek od dnia ________________________________<text:tab/></text:p>
        </text:list-item>
        <text:list-item>
          <text:p text:style-name="P20">kosztów procesu i klauzuli _______________________</text:p>
        </text:list-item>
        <text:list-item>
          <text:p text:style-name="P20">kosztów adwokackich w post. egz._________________</text:p>
        </text:list-item>
        <text:list-item>
          <text:p text:style-name="P20">kosztów egzekucyjnych, <text:s/>które powstaną w toku egzekucji.</text:p>
        </text:list-item>
      </text:list>
      <text:p text:style-name="P5"/>
      <text:p text:style-name="P16"><text:span text:style-name="T5">Na podstawie art. 801</text:span><text:span text:style-name="T7">2 </text:span><text:span text:style-name="T5">kpc zlecam komornikowi poszukiwanie <text:s/>majątku dłużnika <text:line-break/>za wynagrodzeniem.</text:span></text:p>
      <text:p text:style-name="P5"/>
      <text:p text:style-name="P5">Wnoszę o wszczęcie egzekucji z:</text:p>
      <text:p text:style-name="P5">1. Ruchomości dłużnika tj. <text:s text:c="2"/>_____________________________________________________________</text:p>
      <text:p text:style-name="P4"><text:span text:style-name="T6"><text:s text:c="59"/></text:span><text:span text:style-name="T1">(wymienić ruchomości)</text:span></text:p>
      <text:p text:style-name="P1">_______________________________________________________________________________________________________</text:p>
      <text:p text:style-name="P5"><text:s text:c="4"/>znajdujących się w <text:s text:c="2"/>_________________________________________________________________</text:p>
      <text:p text:style-name="P5">2. Rachunku bankowego <text:span text:style-name="T8">posiadanego przez </text:span><text:s/>dłużnika <text:span text:style-name="T8">w</text:span> banku <text:span text:style-name="T2">(nazwa banku)</text:span> ____________________________________________________________________________________</text:p>
      <text:p text:style-name="P5">3. Wierzytelności dłużnika ______________________________________________________________</text:p>
      <text:p text:style-name="P1"><text:tab/><text:tab/><text:tab/><text:tab/><text:tab/><text:tab/>( nazwa i adres dłużnika zajętej wierzytelności)</text:p>
      <text:p text:style-name="Standard">_____________________________________________________________________________<text:span text:style-name="T5">____________________________________________________________________________________</text:span></text:p>
      <text:p text:style-name="Standard"><text:span text:style-name="T5">4. Wynagrodzenia za pracę ______________________________________________________________</text:span><text:span text:style-name="T6"> <text:s text:c="40"/></text:span></text:p>
      <text:p text:style-name="P1"><text:tab/><text:tab/><text:tab/><text:tab/><text:tab/><text:tab/> <text:s text:c="11"/>( nazwa i adres zakładu pracy )</text:p>
      <text:p text:style-name="P5">____________________________________________________________________________________</text:p>
      <text:p text:style-name="P5">5. <text:s/>Innych składników majątkowych dłużnika________________________________________________</text:p>
      <text:p text:style-name="P5">____________________________________________________________________________________</text:p>
      <text:p text:style-name="P2"/>
      <text:p text:style-name="P3">Na podstawie art. 10 ust 3 ustawy o komornikach sądowych z dnia 22 marca 2018r.. wnoszę o przeprowadzenie czynności przez Komornika Sądowego przy Sądzie Rejonowym <text:span text:style-name="T8">w Kępnie Krzysztofa Kozioła</text:span>.</text:p>
      <text:p text:style-name="P19">______________________</text:p>
      <text:p text:style-name="P11"><text:s text:c="137"/>(po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4-07-17T21:19:00</meta:creation-date>
    <dc:date>2020-06-23T12:27:03.495000000</dc:date>
    <meta:print-date>2018-11-21T10:54:00</meta:print-date>
    <meta:editing-cycles>5</meta:editing-cycles>
    <meta:editing-duration>PT11M14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47" meta:word-count="248" meta:character-count="3616" meta:non-whitespace-character-count="2843"/>
  </office:meta>
</office:document-meta>
</file>